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ná hromada Sportovní unie okresu Domažlice – 28. června 2018</text:p>
      <text:p text:style-name="P2"><text:span text:style-name="T2">Návrh kandidáta pro volbu člena kontrolní komise SUOD</text:span></text:p>
      <text:p text:style-name="P1"/>
      <text:p text:style-name="P1"/>
      <text:p text:style-name="P1"/>
      <text:p text:style-name="P1"/>
      <text:p text:style-name="Standard">Jméno a příjmení navrhovaného:<text:tab/></text:p>
      <text:p text:style-name="Standard">Datum narození:<text:tab/><text:tab/><text:tab/></text:p>
      <text:p text:style-name="Standard">Bydliště:<text:tab/><text:tab/><text:tab/><text:tab/></text:p>
      <text:p text:style-name="P3"/>
      <text:p text:style-name="Standard"/>
      <text:p text:style-name="Standard">Stručná charakteristika práce ve sportovním prostředí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vrhovatel: 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..…<text:tab/><text:tab/>………………………..…………………………..</text:p>
      <text:p text:style-name="P4">razítko<text:tab/><text:span text:style-name="T1"><text:tab/><text:tab/><text:tab/><text:tab/></text:span>2 podpisy zodpovědných funkcionářů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..</text:p>
      <text:p text:style-name="Standard">Podpis navrhovaného s kandidaturou</text:p>
      <text:p text:style-name="Standard"/>
      <text:p text:style-name="Standard"/>
      <text:p text:style-name="Standard">Datum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kandidáta pro volbu člena kontrolní komise SUOD</dc:title>
    <meta:initial-creator>SUOD</meta:initial-creator>
    <meta:creation-date>2018-05-16T06:56:00</meta:creation-date>
    <dc:creator>Ing. Zdeněk Kubalík</dc:creator>
    <dc:date>2018-05-16T07:27:00</dc:date>
    <meta:print-date>2017-02-06T09:19:00</meta:print-date>
    <meta:editing-cycles>6</meta:editing-cycles>
    <meta:editing-duration>PT6M</meta:editing-duration>
    <meta:document-statistic meta:table-count="0" meta:image-count="0" meta:object-count="0" meta:page-count="1" meta:paragraph-count="12" meta:word-count="44" meta:character-count="391" meta:non-whitespace-character-count="342"/>
    <meta:generator>LibreOffice/4.3.1.2$Windows_x86 LibreOffice_project/958349dc3b25111dbca392fbc281a05559ef6848</meta:generator>
  </office:meta>
</office:document-meta>
</file>